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A0000000C0D79544B703A098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justify" style:justify-single-word="false"/>
      <style:text-properties style:font-name="Marianne" officeooo:paragraph-rsid="001a869c"/>
    </style:style>
    <style:style style:name="P2" style:family="paragraph" style:parent-style-name="Text_20_body">
      <style:paragraph-properties fo:text-align="justify" style:justify-single-word="false"/>
      <style:text-properties style:font-name="Marianne" officeooo:paragraph-rsid="0010c6ce"/>
    </style:style>
    <style:style style:name="P3" style:family="paragraph" style:parent-style-name="Text_20_body">
      <style:paragraph-properties fo:text-align="justify" style:justify-single-word="false"/>
      <style:text-properties style:font-name="Marianne" officeooo:paragraph-rsid="00190a93"/>
    </style:style>
    <style:style style:name="P4"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style:font-name="Marianne" officeooo:paragraph-rsid="00200e3c"/>
    </style:style>
    <style:style style:name="P5" style:family="paragraph" style:parent-style-name="Text_20_body">
      <style:paragraph-properties fo:text-align="justify" style:justify-single-word="false"/>
      <style:text-properties style:font-name="Marianne" officeooo:rsid="001feca3" officeooo:paragraph-rsid="0010c6ce"/>
    </style:style>
    <style:style style:name="P6" style:family="paragraph" style:parent-style-name="Text_20_body">
      <style:paragraph-properties fo:text-align="justify" style:justify-single-word="false"/>
      <style:text-properties style:font-name="Marianne" officeooo:rsid="00190a93" officeooo:paragraph-rsid="00190a93"/>
    </style:style>
    <style:style style:name="P7" style:family="paragraph" style:parent-style-name="Text_20_body">
      <style:paragraph-properties fo:text-align="justify" style:justify-single-word="false"/>
      <style:text-properties style:font-name="Marianne" fo:font-weight="bold" officeooo:rsid="00126bc1" officeooo:paragraph-rsid="00190a93" fo:background-color="transparent" style:font-weight-asian="bold" style:font-weight-complex="bold"/>
    </style:style>
    <style:style style:name="P8" style:family="paragraph" style:parent-style-name="Text_20_body">
      <style:paragraph-properties fo:text-align="justify" style:justify-single-word="false"/>
      <style:text-properties officeooo:paragraph-rsid="0010c6ce"/>
    </style:style>
    <style:style style:name="P9" style:family="paragraph" style:parent-style-name="Heading_20_1">
      <style:paragraph-properties fo:text-align="center" style:justify-single-word="false"/>
      <style:text-properties officeooo:rsid="001feca3" officeooo:paragraph-rsid="001f0041"/>
    </style:style>
    <style:style style:name="P10" style:family="paragraph" style:parent-style-name="Text_20_body">
      <style:paragraph-properties fo:text-align="center" style:justify-single-word="false"/>
      <style:text-properties fo:font-size="26pt" style:text-underline-style="solid" style:text-underline-width="auto" style:text-underline-color="font-color" fo:font-weight="bold" officeooo:rsid="001fab1d" officeooo:paragraph-rsid="001fab1d" style:font-size-asian="26pt" style:font-weight-asian="bold" style:font-size-complex="26pt" style:font-weight-complex="bold"/>
    </style:style>
    <style:style style:name="P11" style:family="paragraph" style:parent-style-name="Heading_20_1">
      <style:paragraph-properties fo:text-align="center" style:justify-single-word="false"/>
      <style:text-properties fo:font-size="36pt" officeooo:rsid="001feca3" officeooo:paragraph-rsid="001fab1d" style:font-size-asian="36pt" style:font-size-complex="36pt"/>
    </style:style>
    <style:style style:name="P12" style:family="paragraph" style:parent-style-name="Heading_20_1">
      <style:paragraph-properties fo:text-align="center" style:justify-single-word="false"/>
      <style:text-properties officeooo:rsid="001feca3" officeooo:paragraph-rsid="001f0041"/>
    </style:style>
    <style:style style:name="P13" style:family="paragraph" style:parent-style-name="Heading_20_1">
      <style:paragraph-properties fo:text-align="center" style:justify-single-word="false" fo:break-before="page"/>
      <style:text-properties officeooo:rsid="001feca3" officeooo:paragraph-rsid="001f0041"/>
    </style:style>
    <style:style style:name="P14" style:family="paragraph" style:parent-style-name="Heading_20_1">
      <style:paragraph-properties fo:text-align="center" style:justify-single-word="false"/>
      <style:text-properties officeooo:rsid="00126bc1" officeooo:paragraph-rsid="001f0041" fo:background-color="transparent"/>
    </style:style>
    <style:style style:name="P15" style:family="paragraph" style:parent-style-name="Standard" style:list-style-name="L1">
      <style:paragraph-properties fo:text-align="justify" style:justify-single-word="false"/>
      <style:text-properties style:font-name="Marianne" fo:font-weight="bold" officeooo:rsid="0016f189" officeooo:paragraph-rsid="00126bc1" fo:background-color="#ffff00" style:font-weight-asian="bold" style:font-weight-complex="bold"/>
    </style:style>
    <style:style style:name="P16" style:family="paragraph" style:parent-style-name="Standard" style:list-style-name="L1">
      <style:paragraph-properties fo:text-align="justify" style:justify-single-word="false"/>
      <style:text-properties style:font-name="Marianne" fo:font-weight="bold" officeooo:rsid="00126bc1" officeooo:paragraph-rsid="00126bc1" fo:background-color="#ffff00" style:font-weight-asian="bold" style:font-weight-complex="bold"/>
    </style:style>
    <style:style style:name="P17" style:family="paragraph" style:parent-style-name="Standard" style:list-style-name="L1">
      <style:paragraph-properties fo:text-align="justify" style:justify-single-word="false"/>
      <style:text-properties style:font-name="Marianne" officeooo:rsid="00126bc1" officeooo:paragraph-rsid="001a869c"/>
    </style:style>
    <style:style style:name="P18" style:family="paragraph" style:parent-style-name="Standard" style:list-style-name="L1">
      <style:paragraph-properties fo:text-align="justify" style:justify-single-word="false"/>
      <style:text-properties style:font-name="Marianne" officeooo:paragraph-rsid="001a869c"/>
    </style:style>
    <style:style style:name="P19" style:family="paragraph" style:parent-style-name="Standard" style:list-style-name="L1"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Marianne" officeooo:paragraph-rsid="00200e3c"/>
    </style:style>
    <style:style style:name="P20" style:family="paragraph" style:parent-style-name="Standard">
      <style:paragraph-properties fo:text-align="justify" style:justify-single-word="false"/>
      <style:text-properties style:font-name="Marianne" officeooo:paragraph-rsid="001a869c"/>
    </style:style>
    <style:style style:name="P21" style:family="paragraph" style:parent-style-name="Standard"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Marianne" officeooo:paragraph-rsid="00200e3c"/>
    </style:style>
    <style:style style:name="P22"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style:font-name="Marianne" officeooo:paragraph-rsid="00200e3c"/>
    </style:style>
    <style:style style:name="P23" style:family="paragraph" style:parent-style-name="Standard">
      <style:paragraph-properties fo:text-align="justify" style:justify-single-word="false"/>
      <style:text-properties officeooo:rsid="00190a93" officeooo:paragraph-rsid="00190a93"/>
    </style:style>
    <style:style style:name="P24" style:family="paragraph" style:parent-style-name="Standard">
      <style:text-properties officeooo:paragraph-rsid="00155d0c"/>
    </style:style>
    <style:style style:name="P25" style:family="paragraph" style:parent-style-name="Standard">
      <style:paragraph-properties fo:text-align="justify" style:justify-single-word="false"/>
      <style:text-properties officeooo:rsid="001feca3" officeooo:paragraph-rsid="0010c6ce"/>
    </style:style>
    <style:style style:name="P26" style:family="paragraph" style:parent-style-name="Text_20_body">
      <style:paragraph-properties fo:text-align="justify" style:justify-single-word="false"/>
      <style:text-properties style:font-name="Marianne" fo:font-weight="bold" officeooo:rsid="00126bc1" officeooo:paragraph-rsid="00190a93" fo:background-color="transparent" style:font-weight-asian="bold" style:font-weight-complex="bold"/>
    </style:style>
    <style:style style:name="P27" style:family="paragraph" style:parent-style-name="Text_20_body">
      <style:paragraph-properties fo:text-align="justify" style:justify-single-word="false"/>
      <style:text-properties style:font-name="Marianne" officeooo:rsid="00126bc1" officeooo:paragraph-rsid="0010c6ce" fo:background-color="#ffff00"/>
    </style:style>
    <style:style style:name="P28" style:family="paragraph" style:parent-style-name="Text_20_body">
      <style:paragraph-properties fo:text-align="justify" style:justify-single-word="false"/>
      <style:text-properties style:font-name="Marianne" officeooo:paragraph-rsid="0010c6ce"/>
    </style:style>
    <style:style style:name="P29" style:family="paragraph" style:parent-style-name="Text_20_body">
      <style:paragraph-properties fo:text-align="justify" style:justify-single-word="false"/>
      <style:text-properties style:font-name="Marianne" officeooo:paragraph-rsid="00190a93"/>
    </style:style>
    <style:style style:name="T1" style:family="text">
      <style:text-properties officeooo:rsid="001feca3"/>
    </style:style>
    <style:style style:name="T2" style:family="text">
      <style:text-properties fo:font-weight="bold"/>
    </style:style>
    <style:style style:name="T3" style:family="text">
      <style:text-properties fo:font-weight="bold" officeooo:rsid="0020f5b6"/>
    </style:style>
    <style:style style:name="T4" style:family="text">
      <style:text-properties fo:font-weight="bold" fo:background-color="transparent" loext:char-shading-value="0"/>
    </style:style>
    <style:style style:name="T5" style:family="text">
      <style:text-properties fo:font-weight="bold" officeooo:rsid="00190a93" fo:background-color="transparent" loext:char-shading-value="0"/>
    </style:style>
    <style:style style:name="T6" style:family="text">
      <style:text-properties fo:font-weight="bold" officeooo:rsid="00126bc1" fo:background-color="transparent" loext:char-shading-value="0"/>
    </style:style>
    <style:style style:name="T7" style:family="text">
      <style:text-properties fo:font-weight="bold" officeooo:rsid="00190a93"/>
    </style:style>
    <style:style style:name="T8" style:family="text">
      <style:text-properties fo:font-weight="bold" officeooo:rsid="00200e3c"/>
    </style:style>
    <style:style style:name="T9" style:family="text">
      <style:text-properties officeooo:rsid="0020f5b6"/>
    </style:style>
    <style:style style:name="T10" style:family="text">
      <style:text-properties officeooo:rsid="00126bc1"/>
    </style:style>
    <style:style style:name="T11" style:family="text">
      <style:text-properties fo:background-color="#ffff00" loext:char-shading-value="0"/>
    </style:style>
    <style:style style:name="T12" style:family="text">
      <style:text-properties officeooo:rsid="00190a93" fo:background-color="#ffff00" loext:char-shading-value="0"/>
    </style:style>
    <style:style style:name="T13" style:family="text">
      <style:text-properties officeooo:rsid="0013ba0f"/>
    </style:style>
    <style:style style:name="T14" style:family="text">
      <style:text-properties officeooo:rsid="00155d0c"/>
    </style:style>
    <style:style style:name="T15" style:family="text">
      <style:text-properties officeooo:rsid="00190a93"/>
    </style:style>
    <style:style style:name="T16" style:family="text">
      <style:text-properties officeooo:rsid="0016f189"/>
    </style:style>
    <style:style style:name="T17" style:family="text">
      <style:text-properties officeooo:rsid="001a869c"/>
    </style:style>
    <style:style style:name="T18" style:family="text">
      <style:text-properties style:font-name="Marianne"/>
    </style:style>
    <style:style style:name="T19" style:family="text">
      <style:text-properties style:font-name="Marianne" officeooo:rsid="001feca3"/>
    </style:style>
    <style:style style:name="T20" style:family="text">
      <style:text-properties officeooo:rsid="001c2524"/>
    </style:style>
    <style:style style:name="T21" style:family="text">
      <style:text-properties officeooo:rsid="001ee55e"/>
    </style:style>
    <style:style style:name="T22" style:family="text">
      <style:text-properties fo:font-size="36pt" style:font-size-asian="36pt" style:font-size-complex="36pt"/>
    </style:style>
    <style:style style:name="T23" style:family="text">
      <style:text-properties fo:font-size="36pt" style:text-underline-style="solid" style:text-underline-width="auto" style:text-underline-color="font-color" officeooo:rsid="001f0041" style:font-size-asian="36pt" style:font-size-complex="36pt"/>
    </style:style>
    <style:style style:name="T24" style:family="text">
      <style:text-properties fo:font-size="36pt" style:text-underline-style="solid" style:text-underline-width="auto" style:text-underline-color="font-color" officeooo:rsid="001f0041" fo:background-color="#ffff00" loext:char-shading-value="0" style:font-size-asian="36pt" style:font-size-complex="36pt"/>
    </style:style>
    <style:style style:name="T25" style:family="text">
      <style:text-properties officeooo:rsid="001fab1d"/>
    </style:style>
    <style:style style:name="T26" style:family="text">
      <style:text-properties fo:font-size="18pt" officeooo:rsid="00190a93" style:font-size-asian="18pt" style:font-size-complex="18pt"/>
    </style:style>
    <style:style style:name="T27" style:family="text">
      <style:text-properties fo:font-size="18pt" officeooo:rsid="001f0041" style:font-size-asian="18pt" style:font-size-complex="18pt"/>
    </style:style>
    <style:style style:name="T28" style:family="text">
      <style:text-properties fo:font-size="28pt" style:text-underline-style="solid" style:text-underline-width="auto" style:text-underline-color="font-color" style:font-size-asian="28pt" style:font-size-complex="28pt"/>
    </style:style>
    <style:style style:name="T29" style:family="text">
      <style:text-properties fo:font-size="28pt" style:text-underline-style="solid" style:text-underline-width="auto" style:text-underline-color="font-color" officeooo:rsid="001f0041" style:font-size-asian="28pt" style:font-size-complex="28pt"/>
    </style:style>
    <style:style style:name="T30" style:family="text">
      <style:text-properties officeooo:rsid="00200e3c"/>
    </style:style>
    <style:style style:name="T31" style:family="text"/>
    <style:style style:name="fr1" style:family="graphic" style:parent-style-name="Graphics">
      <style:graphic-properties fo:margin-left="0cm" fo:margin-right="0cm" fo:margin-top="0cm" fo:margin-bottom="0cm" style:vertical-pos="top" style:vertical-rel="baseline" fo:padding="0cm" fo:border="0.51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3107886075232" text:id="ct3107886075232">
          <text:deletion>
            <office:change-info>
              <dc:creator>Auteur inconnu</dc:creator>
              <dc:date>2023-05-23T18:25:06</dc:date>
            </office:change-info>
            <text:h text:style-name="P13" text:outline-level="1"><text:span text:style-name="T22">Consultation du public</text:span></text:h>
          </text:deletion>
        </text:changed-region>
        <text:changed-region xml:id="ct3107886082912" text:id="ct3107886082912">
          <text:deletion>
            <office:change-info>
              <dc:creator>Auteur inconnu</dc:creator>
              <dc:date>2023-05-23T17:50:50</dc:date>
            </office:change-info>
            <text:h text:style-name="P13" text:outline-level="1">projet de texte en ligne PPVE</text:h>
            <text:h text:style-name="P14" text:outline-level="1"><text:span text:style-name="T23"/></text:h>
          </text:deletion>
        </text:changed-region>
        <text:changed-region xml:id="ct3107886086512" text:id="ct3107886086512">
          <text:deletion>
            <office:change-info>
              <dc:creator>Author1</dc:creator>
              <dc:date>1970-01-01</dc:date>
            </office:change-info>
            <text:h text:style-name="P14" text:outline-level="1">notice descriptive<text:span text:style-name="T11">voir si ce texte peut tenir lieu de </text:span></text:h>
            <text:h text:style-name="P9" text:outline-level="1"><text:span text:style-name="T23"/></text:h>
          </text:deletion>
        </text:changed-region>
        <text:changed-region xml:id="ct3107886083872" text:id="ct3107886083872">
          <text:deletion>
            <office:change-info>
              <dc:creator>Auteur inconnu</dc:creator>
              <dc:date>2023-05-23T17:50:51</dc:date>
            </office:change-info>
            <text:h text:style-name="P9" text:outline-level="1"><text:span text:style-name="T23"/></text:h>
            <text:h text:style-name="P9" text:outline-level="1"><text:span text:style-name="T23"/></text:h>
          </text:deletion>
        </text:changed-region>
        <text:changed-region xml:id="ct3107886075472" text:id="ct3107886075472">
          <text:insertion>
            <office:change-info>
              <dc:creator>Auteur inconnu</dc:creator>
              <dc:date>2023-05-23T18:23:13</dc:date>
            </office:change-info>
          </text:insertion>
        </text:changed-region>
        <text:changed-region xml:id="ct3107886080512" text:id="ct3107886080512">
          <text:deletion>
            <office:change-info>
              <dc:creator>Auteur inconnu</dc:creator>
              <dc:date>2023-05-23T18:23:12</dc:date>
            </office:change-info>
            <text:h text:style-name="P9" text:outline-level="1"><text:span text:style-name="T28">c</text:span></text:h>
          </text:deletion>
        </text:changed-region>
        <text:changed-region xml:id="ct3107886075952" text:id="ct3107886075952">
          <text:deletion>
            <office:change-info>
              <dc:creator>Auteur inconnu</dc:creator>
              <dc:date>2023-05-23T18:22:56</dc:date>
            </office:change-info>
            <text:h text:style-name="P9" text:outline-level="1"><text:span text:style-name="T28">'une </text:span></text:h>
          </text:deletion>
        </text:changed-region>
        <text:changed-region xml:id="ct3107886075712" text:id="ct3107886075712">
          <text:deletion>
            <office:change-info>
              <dc:creator>Auteur inconnu</dc:creator>
              <dc:date>2023-05-23T18:23:12</dc:date>
            </office:change-info>
            <text:h text:style-name="P9" text:outline-level="1"><text:span text:style-name="T28">pprobation d</text:span></text:h>
          </text:deletion>
        </text:changed-region>
        <text:changed-region xml:id="ct3107886084352" text:id="ct3107886084352">
          <text:deletion>
            <office:change-info>
              <dc:creator>Auteur inconnu</dc:creator>
              <dc:date>2023-05-23T18:22:50</dc:date>
            </office:change-info>
            <text:h text:style-name="P9" text:outline-level="1"><text:span text:style-name="T28"><text:s/>relative à l'a</text:span></text:h>
          </text:deletion>
        </text:changed-region>
        <text:changed-region xml:id="ct3107886076432" text:id="ct3107886076432">
          <text:format-change>
            <office:change-info>
              <dc:creator>Auteur inconnu</dc:creator>
              <dc:date>2023-05-23T18:25:33</dc:date>
            </office:change-info>
          </text:format-change>
        </text:changed-region>
        <text:changed-region xml:id="ct3107886086032" text:id="ct3107886086032">
          <text:insertion>
            <office:change-info>
              <dc:creator>Auteur inconnu</dc:creator>
              <dc:date>2023-05-23T18:24:41</dc:date>
            </office:change-info>
          </text:insertion>
        </text:changed-region>
        <text:changed-region xml:id="ct3107886076912" text:id="ct3107886076912">
          <text:insertion>
            <office:change-info>
              <dc:creator>Auteur inconnu</dc:creator>
              <dc:date>2023-05-23T18:25:10</dc:date>
            </office:change-info>
          </text:insertion>
        </text:changed-region>
        <text:changed-region xml:id="ct3107886077152" text:id="ct3107886077152">
          <text:insertion>
            <office:change-info>
              <dc:creator>Auteur inconnu</dc:creator>
              <dc:date>2023-05-23T18:23:02</dc:date>
            </office:change-info>
          </text:insertion>
        </text:changed-region>
        <text:changed-region xml:id="ct3107886078112" text:id="ct3107886078112">
          <text:deletion>
            <office:change-info>
              <dc:creator>Auteur inconnu</dc:creator>
              <dc:date>2023-05-23T18:23:01</dc:date>
            </office:change-info>
            <text:h text:style-name="P9" text:outline-level="1">- <text:s/></text:h>
          </text:deletion>
        </text:changed-region>
        <text:changed-region xml:id="ct3107886078592" text:id="ct3107886078592">
          <text:insertion>
            <office:change-info>
              <dc:creator>Author1</dc:creator>
              <dc:date>1970-01-01</dc:date>
            </office:change-info>
          </text:insertion>
        </text:changed-region>
        <text:changed-region xml:id="ct3107886078832" text:id="ct3107886078832">
          <text:insertion>
            <office:change-info>
              <dc:creator>Auteur inconnu</dc:creator>
              <dc:date>2023-05-23T18:23:26</dc:date>
            </office:change-info>
          </text:insertion>
        </text:changed-region>
        <text:changed-region xml:id="ct3107886084592" text:id="ct3107886084592">
          <text:format-change>
            <office:change-info>
              <dc:creator>Author1</dc:creator>
              <dc:date>1970-01-01</dc:date>
            </office:change-info>
          </text:format-change>
        </text:changed-region>
        <text:changed-region xml:id="ct3107886080752" text:id="ct3107886080752">
          <text:deletion>
            <office:change-info>
              <dc:creator>Auteur inconnu</dc:creator>
              <dc:date>2023-05-23T17:51:37</dc:date>
            </office:change-info>
            <text:p text:style-name="P2"><text:span text:style-name="T1">s</text:span></text:p>
          </text:deletion>
        </text:changed-region>
        <text:changed-region xml:id="ct3107886079552" text:id="ct3107886079552">
          <text:format-change>
            <office:change-info>
              <dc:creator>Author1</dc:creator>
              <dc:date>1970-01-01</dc:date>
            </office:change-info>
          </text:format-change>
        </text:changed-region>
        <text:changed-region xml:id="ct3107886080992" text:id="ct3107886080992">
          <text:insertion>
            <office:change-info>
              <dc:creator>Auteur inconnu</dc:creator>
              <dc:date>2023-05-23T18:26:23</dc:date>
            </office:change-info>
          </text:insertion>
        </text:changed-region>
        <text:changed-region xml:id="ct3107886081952" text:id="ct3107886081952">
          <text:format-change>
            <office:change-info>
              <dc:creator>Author1</dc:creator>
              <dc:date>1970-01-01</dc:date>
            </office:change-info>
          </text:format-change>
        </text:changed-region>
        <text:changed-region xml:id="ct3107886082192" text:id="ct3107886082192">
          <text:insertion>
            <office:change-info>
              <dc:creator>Auteur inconnu</dc:creator>
              <dc:date>2023-05-23T18:26:28</dc:date>
            </office:change-info>
          </text:insertion>
        </text:changed-region>
        <text:changed-region xml:id="ct3107886082432" text:id="ct3107886082432">
          <text:format-change>
            <office:change-info>
              <dc:creator>Author1</dc:creator>
              <dc:date>1970-01-01</dc:date>
            </office:change-info>
          </text:format-change>
        </text:changed-region>
        <text:changed-region xml:id="ct3107886082672" text:id="ct3107886082672">
          <text:insertion>
            <office:change-info>
              <dc:creator>Auteur inconnu</dc:creator>
              <dc:date>2023-05-23T18:26:34</dc:date>
            </office:change-info>
          </text:insertion>
        </text:changed-region>
        <text:changed-region xml:id="ct3107886083392" text:id="ct3107886083392">
          <text:format-change>
            <office:change-info>
              <dc:creator>Author1</dc:creator>
              <dc:date>1970-01-01</dc:date>
            </office:change-info>
          </text:format-change>
        </text:changed-region>
        <text:changed-region xml:id="ct3107886084832" text:id="ct3107886084832">
          <text:insertion>
            <office:change-info>
              <dc:creator>Auteur inconnu</dc:creator>
              <dc:date>2023-05-23T18:26:47</dc:date>
            </office:change-info>
          </text:insertion>
        </text:changed-region>
        <text:changed-region xml:id="ct3107886085312" text:id="ct3107886085312">
          <text:deletion>
            <office:change-info>
              <dc:creator>Auteur inconnu</dc:creator>
              <dc:date>2023-05-23T18:26:54</dc:date>
            </office:change-info>
            <text:p text:style-name="P2"><text:span text:style-name="T25">L</text:span></text:p>
          </text:deletion>
        </text:changed-region>
        <text:changed-region xml:id="ct3107886085552" text:id="ct3107886085552">
          <text:insertion>
            <office:change-info>
              <dc:creator>Auteur inconnu</dc:creator>
              <dc:date>2023-05-23T18:26:54</dc:date>
            </office:change-info>
          </text:insertion>
        </text:changed-region>
        <text:changed-region xml:id="ct3107886085792" text:id="ct3107886085792">
          <text:insertion>
            <office:change-info>
              <dc:creator>Auteur inconnu</dc:creator>
              <dc:date>2023-05-23T18:27:01</dc:date>
            </office:change-info>
          </text:insertion>
        </text:changed-region>
        <text:changed-region xml:id="ct3107886081472" text:id="ct3107886081472">
          <text:format-change>
            <office:change-info>
              <dc:creator>Author1</dc:creator>
              <dc:date>1970-01-01</dc:date>
            </office:change-info>
          </text:format-change>
        </text:changed-region>
        <text:changed-region xml:id="ct3107886087952" text:id="ct3107886087952">
          <text:insertion>
            <office:change-info>
              <dc:creator>Author1</dc:creator>
              <dc:date>1970-01-01</dc:date>
            </office:change-info>
          </text:insertion>
        </text:changed-region>
        <text:changed-region xml:id="ct3107886088432" text:id="ct3107886088432">
          <text:format-change>
            <office:change-info>
              <dc:creator>Author1</dc:creator>
              <dc:date>1970-01-01</dc:date>
            </office:change-info>
          </text:format-change>
        </text:changed-region>
        <text:changed-region xml:id="ct3107923204944" text:id="ct3107923204944">
          <text:insertion>
            <office:change-info>
              <dc:creator>Auteur inconnu</dc:creator>
              <dc:date>2023-05-23T18:27:52</dc:date>
            </office:change-info>
          </text:insertion>
        </text:changed-region>
        <text:changed-region xml:id="ct3107923196064" text:id="ct3107923196064">
          <text:format-change>
            <office:change-info>
              <dc:creator>Author1</dc:creator>
              <dc:date>1970-01-01</dc:date>
            </office:change-info>
          </text:format-change>
        </text:changed-region>
        <text:changed-region xml:id="ct3107923207824" text:id="ct3107923207824">
          <text:insertion>
            <office:change-info>
              <dc:creator>Author1</dc:creator>
              <dc:date>1970-01-01</dc:date>
            </office:change-info>
          </text:insertion>
        </text:changed-region>
        <text:changed-region xml:id="ct3107923199904" text:id="ct3107923199904">
          <text:deletion>
            <office:change-info>
              <dc:creator>Auteur inconnu</dc:creator>
              <dc:date>2023-05-23T17:53:58</dc:date>
            </office:change-info>
            <text:p text:style-name="P20"><text:span text:style-name="T1"><text:s/></text:span></text:p>
          </text:deletion>
        </text:changed-region>
        <text:changed-region xml:id="ct3107923199424" text:id="ct3107923199424">
          <text:insertion>
            <office:change-info>
              <dc:creator>Author1</dc:creator>
              <dc:date>1970-01-01</dc:date>
            </office:change-info>
          </text:insertion>
        </text:changed-region>
        <text:changed-region xml:id="ct3107923209984" text:id="ct3107923209984">
          <text:insertion>
            <office:change-info>
              <dc:creator>Auteur inconnu</dc:creator>
              <dc:date>2023-05-23T17:54:07</dc:date>
            </office:change-info>
          </text:insertion>
        </text:changed-region>
        <text:changed-region xml:id="ct3107923207584" text:id="ct3107923207584">
          <text:insertion>
            <office:change-info>
              <dc:creator>Author1</dc:creator>
              <dc:date>1970-01-01</dc:date>
            </office:change-info>
          </text:insertion>
        </text:changed-region>
        <text:changed-region xml:id="ct3107923201104" text:id="ct3107923201104">
          <text:deletion>
            <office:change-info>
              <dc:creator>Author1</dc:creator>
              <dc:date>1970-01-01</dc:date>
            </office:change-info>
            <text:p text:style-name="P20"><text:span text:style-name="T1"><text:s/>sont annexés au présent avis. les cartes d’aléa pour chacun des phénomènes ainsi qu’un aperçu de la cartographie finale</text:span><text:span text:style-name="T15">techniques (rapport BRGM) </text:span><text:span text:style-name="T1">comprenant</text:span></text:p>
          </text:deletion>
        </text:changed-region>
        <text:changed-region xml:id="ct3107923208304" text:id="ct3107923208304">
          <text:insertion>
            <office:change-info>
              <dc:creator>Author1</dc:creator>
              <dc:date>1970-01-01</dc:date>
            </office:change-info>
          </text:insertion>
        </text:changed-region>
        <text:changed-region xml:id="ct3108069873584" text:id="ct3108069873584">
          <text:deletion>
            <office:change-info>
              <dc:creator>Auteur inconnu</dc:creator>
              <dc:date>2023-05-24T14:21:57</dc:date>
            </office:change-info>
            <text:p text:style-name="P21"><text:span text:style-name="T15">Ils sont consultables sur le site de la préfecture de régio</text:span></text:p>
          </text:deletion>
          <text:insertion>
            <office:change-info office:chg-author="Author1" office:chg-date-time="1970-01-01"/>
          </text:insertion>
        </text:changed-region>
        <text:changed-region xml:id="ct3107923206144" text:id="ct3107923206144">
          <text:insertion>
            <office:change-info>
              <dc:creator>Auteur inconnu</dc:creator>
              <dc:date>2023-05-23T18:28:49</dc:date>
            </office:change-info>
          </text:insertion>
        </text:changed-region>
        <text:changed-region xml:id="ct3107923201344" text:id="ct3107923201344">
          <text:deletion>
            <office:change-info>
              <dc:creator>Auteur inconnu</dc:creator>
              <dc:date>2023-05-23T17:54:51</dc:date>
            </office:change-info>
            <text:p text:style-name="P4"><text:span text:style-name="T15">n</text:span><text:span text:style-name="T12">PRECISER.</text:span><text:span text:style-name="T15"> </text:span></text:p>
          </text:deletion>
        </text:changed-region>
        <text:changed-region xml:id="ct3107923205424" text:id="ct3107923205424">
          <text:insertion>
            <office:change-info>
              <dc:creator>Auteur inconnu</dc:creator>
              <dc:date>2023-05-23T18:28:57</dc:date>
            </office:change-info>
          </text:insertion>
        </text:changed-region>
        <text:changed-region xml:id="ct3107923205664" text:id="ct3107923205664">
          <text:insertion>
            <office:change-info>
              <dc:creator>Author1</dc:creator>
              <dc:date>1970-01-01</dc:date>
            </office:change-info>
          </text:insertion>
        </text:changed-region>
        <text:changed-region xml:id="ct3107923202784" text:id="ct3107923202784">
          <text:deletion>
            <office:change-info>
              <dc:creator>Auteur inconnu</dc:creator>
              <dc:date>2023-05-23T18:29:27</dc:date>
            </office:change-info>
            <text:p text:style-name="P4"><text:span text:style-name="T15">, plus précise,</text:span></text:p>
          </text:deletion>
        </text:changed-region>
        <text:changed-region xml:id="ct3107923208544" text:id="ct3107923208544">
          <text:insertion>
            <office:change-info>
              <dc:creator>Auteur inconnu</dc:creator>
              <dc:date>2023-05-23T18:30:33</dc:date>
            </office:change-info>
          </text:insertion>
        </text:changed-region>
        <text:changed-region xml:id="ct3107923203024" text:id="ct3107923203024">
          <text:insertion>
            <office:change-info>
              <dc:creator>Author1</dc:creator>
              <dc:date>1970-01-01</dc:date>
            </office:change-info>
          </text:insertion>
        </text:changed-region>
        <text:changed-region xml:id="ct3107923208784" text:id="ct3107923208784">
          <text:format-change>
            <office:change-info>
              <dc:creator>Author1</dc:creator>
              <dc:date>1970-01-01</dc:date>
            </office:change-info>
          </text:format-change>
        </text:changed-region>
        <text:changed-region xml:id="ct3107923198224" text:id="ct3107923198224">
          <text:insertion>
            <office:change-info>
              <dc:creator>Author1</dc:creator>
              <dc:date>1970-01-01</dc:date>
            </office:change-info>
          </text:insertion>
        </text:changed-region>
        <text:changed-region xml:id="ct3107923206384" text:id="ct3107923206384">
          <text:format-change>
            <office:change-info>
              <dc:creator>Author1</dc:creator>
              <dc:date>1970-01-01</dc:date>
            </office:change-info>
          </text:format-change>
        </text:changed-region>
        <text:changed-region xml:id="ct3107923204464" text:id="ct3107923204464">
          <text:insertion>
            <office:change-info>
              <dc:creator>Auteur inconnu</dc:creator>
              <dc:date>2023-05-23T18:30:15</dc:date>
            </office:change-info>
          </text:insertion>
        </text:changed-region>
        <text:changed-region xml:id="ct3107923197504" text:id="ct3107923197504">
          <text:deletion>
            <office:change-info>
              <dc:creator>Auteur inconnu</dc:creator>
              <dc:date>2023-05-23T18:30:14</dc:date>
            </office:change-info>
            <text:p text:style-name="P3"><text:span text:style-name="T8">eront reçues</text:span></text:p>
          </text:deletion>
        </text:changed-region>
        <text:changed-region xml:id="ct3107923200384" text:id="ct3107923200384">
          <text:insertion>
            <office:change-info>
              <dc:creator>Auteur inconnu</dc:creator>
              <dc:date>2023-05-23T18:30:15</dc:date>
            </office:change-info>
          </text:insertion>
        </text:changed-region>
        <text:changed-region xml:id="ct3107923203264" text:id="ct3107923203264">
          <text:format-change>
            <office:change-info>
              <dc:creator>Author1</dc:creator>
              <dc:date>1970-01-01</dc:date>
            </office:change-info>
          </text:format-change>
        </text:changed-region>
        <text:changed-region xml:id="ct3107923204224" text:id="ct3107923204224">
          <text:deletion>
            <office:change-info>
              <dc:creator>Author1</dc:creator>
              <dc:date>1970-01-01</dc:date>
            </office:change-info>
            <text:p text:style-name="P3"><text:span text:style-name="T2"><text:s/>délai</text:span></text:p>
          </text:deletion>
        </text:changed-region>
        <text:changed-region xml:id="ct3107923203504" text:id="ct3107923203504">
          <text:insertion>
            <office:change-info>
              <dc:creator>Author1</dc:creator>
              <dc:date>1970-01-01</dc:date>
            </office:change-info>
          </text:insertion>
        </text:changed-region>
        <text:changed-region xml:id="ct3107923207104" text:id="ct3107923207104">
          <text:format-change>
            <office:change-info>
              <dc:creator>Author1</dc:creator>
              <dc:date>1970-01-01</dc:date>
            </office:change-info>
          </text:format-change>
        </text:changed-region>
        <text:changed-region xml:id="ct3107923203744" text:id="ct3107923203744">
          <text:insertion>
            <office:change-info>
              <dc:creator>Author1</dc:creator>
              <dc:date>1970-01-01</dc:date>
            </office:change-info>
          </text:insertion>
        </text:changed-region>
        <text:changed-region xml:id="ct3107923199664" text:id="ct3107923199664">
          <text:format-change>
            <office:change-info>
              <dc:creator>Author1</dc:creator>
              <dc:date>1970-01-01</dc:date>
            </office:change-info>
          </text:format-change>
        </text:changed-region>
        <text:changed-region xml:id="ct3107923207344" text:id="ct3107923207344">
          <text:insertion>
            <office:change-info>
              <dc:creator>Author1</dc:creator>
              <dc:date>1970-01-01</dc:date>
            </office:change-info>
          </text:insertion>
        </text:changed-region>
        <text:changed-region xml:id="ct3107923208064" text:id="ct3107923208064">
          <text:deletion>
            <office:change-info>
              <dc:creator>Author1</dc:creator>
              <dc:date>1970-01-01</dc:date>
            </office:change-info>
            <text:p text:style-name="P3"><text:span text:style-name="T5"><text:s/></text:span></text:p>
          </text:deletion>
        </text:changed-region>
        <text:changed-region xml:id="ct3107923205184" text:id="ct3107923205184">
          <text:format-change>
            <office:change-info>
              <dc:creator>Author1</dc:creator>
              <dc:date>1970-01-01</dc:date>
            </office:change-info>
          </text:format-change>
        </text:changed-region>
        <text:changed-region xml:id="ct3107923204704" text:id="ct3107923204704">
          <text:insertion>
            <office:change-info>
              <dc:creator>Author1</dc:creator>
              <dc:date>1970-01-01</dc:date>
            </office:change-info>
          </text:insertion>
        </text:changed-region>
        <text:changed-region xml:id="ct3107923201584" text:id="ct3107923201584">
          <text:format-change>
            <office:change-info>
              <dc:creator>Author1</dc:creator>
              <dc:date>1970-01-01</dc:date>
            </office:change-info>
          </text:format-change>
        </text:changed-region>
        <text:changed-region xml:id="ct3107923196304" text:id="ct3107923196304">
          <text:deletion>
            <office:change-info>
              <dc:creator>Author1</dc:creator>
              <dc:date>1970-01-01</dc:date>
            </office:change-info>
            <text:p text:style-name="P3"><text:span text:style-name="T6"><text:s/></text:span></text:p>
          </text:deletion>
        </text:changed-region>
        <text:changed-region xml:id="ct3107923200624" text:id="ct3107923200624">
          <text:insertion>
            <office:change-info>
              <dc:creator>Author1</dc:creator>
              <dc:date>1970-01-01</dc:date>
            </office:change-info>
          </text:insertion>
        </text:changed-region>
        <text:changed-region xml:id="ct3107923209024" text:id="ct3107923209024">
          <text:deletion>
            <office:change-info>
              <dc:creator>Author1</dc:creator>
              <dc:date>1970-01-01</dc:date>
            </office:change-info>
            <text:p text:style-name="P7"><text:span text:style-name="T11">adresse</text:span></text:p>
          </text:deletion>
        </text:changed-region>
        <text:changed-region xml:id="ct3107923209264" text:id="ct3107923209264">
          <text:format-change>
            <office:change-info>
              <dc:creator>Author1</dc:creator>
              <dc:date>1970-01-01</dc:date>
            </office:change-info>
          </text:format-change>
        </text:changed-region>
        <text:changed-region xml:id="ct3107923210464" text:id="ct3107923210464">
          <text:deletion>
            <office:change-info>
              <dc:creator>Auteur inconnu</dc:creator>
              <dc:date>2023-05-23T18:25:53</dc:date>
            </office:change-info>
            <text:p text:style-name="P27"/>
            <text:p text:style-name="P23"/>
            <text:p text:style-name="P24"/>
            <text:p text:style-name="P27"/>
          </text:deletion>
        </text:changed-region>
        <text:changed-region xml:id="ct3107923203984" text:id="ct3107923203984">
          <text:deletion>
            <office:change-info>
              <dc:creator>Auteur inconnu</dc:creator>
              <dc:date>2023-05-23T17:56:03</dc:date>
            </office:change-info>
            <text:p text:style-name="P27"/>
            <text:p text:style-name="P27"/>
          </text:deletion>
        </text:changed-region>
        <text:changed-region xml:id="ct3107923210224" text:id="ct3107923210224">
          <text:deletion>
            <office:change-info>
              <dc:creator>Author1</dc:creator>
              <dc:date>1970-01-01</dc:date>
            </office:change-info>
            <text:p text:style-name="P27">notice descriptive ???</text:p>
            <text:list xml:id="list427560620" text:style-name="L1">
              <text:list-item>
                <text:p text:style-name="P15">pour chacun des trois intervalles de profondeurs :10m-50m, 10m-100m, 10m-200m</text:p>
              </text:list-item>
              <text:list-item>
                <text:p text:style-name="P15">cartes <text:span text:style-name="T14">31 octobre 2022</text:span></text:p>
              </text:list-item>
              <text:list-item>
                <text:p text:style-name="P16">rapport BRGM [<text:span text:style-name="T14">BRGM/RP-72225-FR] du </text:span>AProjet d’pnnexe<text:span text:style-name="T14">s</text:span></text:p>
              </text:list-item>
              <text:list-item>
                <text:p text:style-name="P16">a</text:p>
              </text:list-item>
            </text:list>
            <text:p text:style-name="P25"/>
            <text:p text:style-name="P27"/>
          </text:deletion>
        </text:changed-region>
        <text:changed-region xml:id="ct3107923209744" text:id="ct3107923209744">
          <text:deletion>
            <office:change-info>
              <dc:creator>Auteur inconnu</dc:creator>
              <dc:date>2023-05-23T18:28:29</dc:date>
            </office:change-info>
            <text:p text:style-name="P27">Après recueil et prise en compte des avis, la DREAL proposera un arrêté préfectoral à la signature d<text:span text:style-name="T9">u préfet</text:span> de région <text:span text:style-name="T9">Normandie</text:span>, officialisant ces cartes.</text:p>
            <text:p text:style-name="P27">La carte sera ensuite officiellement intégrée sur le site géothermie ( <text:a xlink:type="simple" xlink:href="https://www.geothermies.fr/" office:target-frame-name="_blank" xlink:show="new" text:style-name="Internet_20_link" text:visited-style-name="Visited_20_Internet_20_Link">https://www.geothermies.fr </text:a><draw:a xlink:type="simple" xlink:href="https://www.geothermies.fr/" office:target-frame-name="_blank" xlink:show="new"><draw:frame draw:style-name="fr1" draw:name="Image3" text:anchor-type="as-char" svg:width="0.212cm" svg:height="0.247cm" draw:z-index="1"><draw:image xlink:href="Pictures/100000010000000A0000000C0D79544B703A0981.png" xlink:type="simple" xlink:show="embed" xlink:actuate="onLoad" draw:mime-type="image/png"/></draw:frame></draw:a><text:s/>/) , et spécifiquement sur la page dédiée à la télédéclaration des projets de géothermie de minime importance : <text:a xlink:type="simple" xlink:href="https://geothermie.developpement-durable.gouv.fr/" office:target-frame-name="_blank" xlink:show="new" text:style-name="Internet_20_link" text:visited-style-name="Visited_20_Internet_20_Link">https://geothermie.developpement-durable.gouv.fr/ </text:a><text:span text:style-name="T15">En complément, le public peut consulter le dossier dans les préfectures et sous-préfectures de la région.</text:span></text:p>
            <text:p text:style-name="P2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change text:change-id="ct3107886075232"/><text:change text:change-id="ct3107886082912"/><text:change text:change-id="ct3107886086512"/><text:change text:change-id="ct3107886083872"/><text:change-start text:change-id="ct3107886075472"/><text:span text:style-name="T29">C</text:span><text:change-end text:change-id="ct3107886075472"/><text:change text:change-id="ct3107886080512"/><text:change text:change-id="ct3107886075952"/><text:change text:change-id="ct3107886075712"/><text:change text:change-id="ct3107886084352"/><text:change-start text:change-id="ct3107886076432"/><text:span text:style-name="T28">arte régionale des zones de géothermie </text:span><text:change-end text:change-id="ct3107886076432"/><text:change-start text:change-id="ct3107886086032"/></text:h>
      <text:h text:style-name="P11" text:outline-level="1"><text:change-end text:change-id="ct3107886086032"/><text:change-start text:change-id="ct3107886076912"/>Consultation du public</text:h>
      <text:p text:style-name="P10">Du 7 juin au 7 juillet 2023<text:change-end text:change-id="ct3107886076912"/><text:change-start text:change-id="ct3107886077152"/></text:p>
      <text:h text:style-name="P9" text:outline-level="1"><text:change-end text:change-id="ct3107886077152"/><text:change text:change-id="ct3107886078112"/><text:change-start text:change-id="ct3107886078592"/><text:span text:style-name="T26">Notice descriptive</text:span><text:change-end text:change-id="ct3107886078592"/><text:change-start text:change-id="ct3107886078832"/><text:span text:style-name="T26"> </text:span><text:span text:style-name="T27">et modalités de contribution</text:span><text:change-end text:change-id="ct3107886078832"/></text:h>
      <text:p text:style-name="P5"><text:change-start text:change-id="ct3107886084592"/>Le développement de la géothermie est un enjeu <text:span text:style-name="T10">émergent </text:span>en Normandie s'agissant d'une énergie renouvelable accessible sur l'ensemble de la région. Les projets doivent prendre en compte les enjeux environnementaux et les risques liés à l'exploitation de ce type d’installations.</text:p>
      <text:p text:style-name="P2">Le décret 2015-15 du 8 janvier 2015 a introduit un nouveau régime administratif des installations minières dit de « minime importance » <text:span text:style-name="T1">pour les projets présentant des enjeux limités</text:span>. Sous certaines conditions, des installations <text:span text:style-name="T1">de géothermie</text:span><text:change-end text:change-id="ct3107886084592"/><text:change text:change-id="ct3107886080752"/><text:change-start text:change-id="ct3107886079552"/><text:span text:style-name="T1"> </text:span>peuvent <text:span text:style-name="T1">ainsi </text:span>être soumises à simple déclaration <text:span text:style-name="T1">ou </text:span>à déclaration avec avis d’expert. L’ad<text:span text:style-name="T13">a</text:span>p<text:span text:style-name="T13">ta</text:span>tion de <text:span text:style-name="T13">la</text:span> procédure administrative repose sur une analyse <text:span text:style-name="T1">anticipée </text:span>des enjeux. Ces enjeux sont répertoriés, <text:span text:style-name="T1">examinés et traduits</text:span> sur une carte de zones réglementaires. En zone de faible enjeu, zone verte, le projet d’installation géothermique n’est soumis qu’à simple déclaration. En zone d’enjeu moyen, zone orange, le projet nécessite l’avis d’un expert. Enfin, en zone à fort enjeu, zone rouge, le projet reste soumis à autorisation <text:span text:style-name="T1">dans les conditions prévues par le</text:span> code minier.</text:p>
      <text:p text:style-name="P8"><text:span text:style-name="T18">Une première </text:span><text:span text:style-name="T19">version de la </text:span><text:span text:style-name="T18">carte a été adoptée au plan national </text:span><text:span text:style-name="T19">le</text:span><text:span text:style-name="T18"> 25 juin 2015, et rendue disponible à l’adresse suivante : </text:span><text:a xlink:type="simple" xlink:href="https://www.geothermies.fr/" office:target-frame-name="_blank" xlink:show="new" text:style-name="Internet_20_link" text:visited-style-name="Visited_20_Internet_20_Link"><text:span text:style-name="T18">https://www.geothermies.fr/ </text:span></text:a><text:span text:style-name="T18"><draw:a xlink:type="simple" xlink:href="https://www.geothermies.fr/" office:target-frame-name="_blank" xlink:show="new"><draw:frame draw:style-name="fr1" draw:name="Image1" text:anchor-type="as-char" svg:width="0.212cm" svg:height="0.247cm" draw:z-index="0"><draw:image xlink:href="Pictures/100000010000000A0000000C0D79544B703A0981.png" xlink:type="simple" xlink:show="embed" xlink:actuate="onLoad" draw:mime-type="image/png"/></draw:frame></draw:a></text:span><text:span text:style-name="T18"><text:s/>.</text:span></text:p>
      <text:p text:style-name="P2">L’arrêté du 25 juin 2015 relatif à la carte des zones en matière de géothermie de minime importance prévoit la possibilité de réviser cette carte, dans chaque région, selon une méthodologie définie au niveau national.</text:p>
      <text:p text:style-name="P2">En No<text:span text:style-name="T1">rmandie</text:span>, les services de l’État ont engagé cette révision, en s’appuyant sur l’expertise du BRGM (Bureau de Recherches Géologiques et Minières). Un groupe de travail réunissant l’ADEME, le C<text:span text:style-name="T1">erema</text:span>, le BRGM, la D<text:change-end text:change-id="ct3107886079552"/><text:change-start text:change-id="ct3107886080992"/><text:span text:style-name="T25">irection </text:span><text:change-end text:change-id="ct3107886080992"/><text:change-start text:change-id="ct3107886081952"/>R<text:change-end text:change-id="ct3107886081952"/><text:change-start text:change-id="ct3107886082192"/><text:span text:style-name="T25">égionale de l’</text:span><text:change-end text:change-id="ct3107886082192"/><text:change-start text:change-id="ct3107886082432"/>E<text:change-end text:change-id="ct3107886082432"/><text:change-start text:change-id="ct3107886082672"/><text:span text:style-name="T25">nvironnement de l’</text:span><text:change-end text:change-id="ct3107886082672"/><text:change-start text:change-id="ct3107886083392"/>A<text:change-end text:change-id="ct3107886083392"/><text:change-start text:change-id="ct3107886084832"/><text:span text:style-name="T25">ménagement et du</text:span><text:change-end text:change-id="ct3107886084832"/><text:change text:change-id="ct3107886085312"/><text:change-start text:change-id="ct3107886085552"/> <text:span text:style-name="T25">Logement (DREAL</text:span><text:change-end text:change-id="ct3107886085552"/><text:change-start text:change-id="ct3107886085792"/><text:span text:style-name="T25">)</text:span><text:change-end text:change-id="ct3107886085792"/><text:change-start text:change-id="ct3107886081472"/> <text:span text:style-name="T1">ainsi que des représentants des professionnels de la géothermie</text:span> a validé le projet de cartes.</text:p>
      <text:p text:style-name="P2">L'objectif de la révision régionale est d'élaborer une carte plus précise <text:change-end text:change-id="ct3107886081472"/><text:change-start text:change-id="ct3107886087952"/><text:span text:style-name="T20">(maillage de 250m x 250m) </text:span><text:change-end text:change-id="ct3107886087952"/><text:change-start text:change-id="ct3107886088432"/>prenant mieux en compte les spécificités hydrogéologiques et des risques associés induits. <text:span text:style-name="T1">Neuf</text:span> types d'aléas ont été évalués : affaissement - surrection lié aux formations évaporitiques / affaissement - effondrement lié aux cavités (hors mines) / affaissement - effondrement lié aux cavités minières / <text:soft-page-break/>glissement de terrain / pollution des sols et des nappes souterraines / artésianisme / mise en communication des eaux souterraines entre différents aquifères / remontée de nappe / biseau salé.</text:p>
      <text:p text:style-name="P2">Cette plus grande précision est également apportée par la création de trois intervalles de profondeurs :<text:change-end text:change-id="ct3107886088432"/><text:change-start text:change-id="ct3107923204944"/> <text:change-end text:change-id="ct3107923204944"/><text:change-start text:change-id="ct3107923196064"/>10m-50m, 10m-100m, 10m-200m et par un maillage de la région : carrés de <text:span text:style-name="T1">250</text:span> m de côté.</text:p>
      <text:p text:style-name="P5">Les deux types de forages géothermiques (sur sonde (échangeur fermé) ou sur doublet (échangeur ouvert)) sont pris en compte de manière distincte dans l’analyse et donnent lieu à un jeu de cartes dédié.</text:p>
      <text:p text:style-name="P2">La cartographie porte essentiellement sur les risques géologiques et hydrogéologiques <text:span text:style-name="T10">liés aux</text:span> forages et n’intègre <text:span text:style-name="T1">donc </text:span>pas toutes les exigences réglementaires applicables à un projet, notamment les périmètres de protection des captages pour l’alimentation en eau potable <text:span text:style-name="T13">qui imposent d’autres restrictions d’usages</text:span>.</text:p>
      <text:p text:style-name="P1">Les documents <text:change-end text:change-id="ct3107923196064"/><text:change-start text:change-id="ct3107923207824"/><text:span text:style-name="T17">objet de la consultation sont :</text:span></text:p>
      <text:list xml:id="list142209725141594" text:continue-numbering="true" text:style-name="L1">
        <text:list-item>
          <text:p text:style-name="P17"><text:span text:style-name="T17">le p</text:span>rojet d’<text:span text:style-name="T15">arrêté préfectoral</text:span></text:p>
        </text:list-item>
        <text:list-item>
          <text:p text:style-name="P18"><text:span text:style-name="T17">le </text:span><text:span text:style-name="T10">rapport BRGM [</text:span><text:span text:style-name="T14">BRGM/RP-72225-FR] du </text:span><text:span text:style-name="T15">4 mai 2023 comprenant </text:span><text:span text:style-name="T1">les cartes d’aléa pour chacun des phénomènes ainsi qu’</text:span><text:change-end text:change-id="ct3107923207824"/><text:change text:change-id="ct3107923199904"/><text:change-start text:change-id="ct3107923199424"/><text:span text:style-name="T15">en annexe, un aperçu de la cartographie </text:span><text:span text:style-name="T1">finale</text:span><text:span text:style-name="T15"> le projet de cartes réglementaires </text:span><text:span text:style-name="T16">pour chacun des trois intervalles de profondeurs :</text:span><text:change-end text:change-id="ct3107923199424"/><text:change-start text:change-id="ct3107923209984"/><text:span text:style-name="T16"> </text:span><text:change-end text:change-id="ct3107923209984"/><text:change-start text:change-id="ct3107923207584"/><text:span text:style-name="T16">10m-50m, 10m-100m, 10m-200m cartes </text:span><text:span text:style-name="T15">et pour <text:s/>les deux technologies de géothermie (sur nappe et sur sonde)</text:span><text:change-end text:change-id="ct3107923207584"/><text:change text:change-id="ct3107923201104"/><text:change-start text:change-id="ct3107923208304"/></text:p>
          <text:p text:style-name="P18"/>
          <text:p text:style-name="P19"><text:change-end text:change-id="ct3107923208304"/><text:change text:change-id="ct3108069873584"/><text:change-start text:change-id="ct3107923206144"/><text:span text:style-name="T15">En complément, le public peut consulter le dossier dans les préfectures et sous-préfectures de la région.</text:span></text:p>
        </text:list-item>
      </text:list>
      <text:p text:style-name="P4"><text:change-end text:change-id="ct3107923206144"/><text:change text:change-id="ct3107923201344"/><text:change-start text:change-id="ct3107923205424"/><text:span text:style-name="T15"><text:tab/></text:span><text:change-end text:change-id="ct3107923205424"/><text:change-start text:change-id="ct3107923205664"/><text:span text:style-name="T15">Une carte interactive</text:span><text:change-end text:change-id="ct3107923205664"/><text:change text:change-id="ct3107923202784"/><text:change-start text:change-id="ct3107923208544"/><text:span text:style-name="T15"> </text:span><text:span text:style-name="T30">plus précise que la carte annexé à l’arrêté préfectoral</text:span><text:change-end text:change-id="ct3107923208544"/><text:change-start text:change-id="ct3107923203024"/><text:span text:style-name="T15"> est également mise à disposition du public durant la consultation sur le site internet de la DREAL Normandie à l’adresse : </text:span></text:p>
      <text:p text:style-name="P6">https://www.normandie.developpement-durable.gouv.fr/revision-de-la-carte-reglementaire-a5229.html<text:change-end text:change-id="ct3107923203024"/><text:change-start text:change-id="ct3107923208784"/></text:p>
      <text:p text:style-name="P3"><text:span text:style-name="T2">La DREAL </text:span><text:span text:style-name="T3">Normandie </text:span><text:span text:style-name="T2">souhaite recueillir l’avis du public </text:span><text:change-end text:change-id="ct3107923208784"/><text:change-start text:change-id="ct3107923198224"/><text:span text:style-name="T7">sur le projet de carte </text:span><text:change-end text:change-id="ct3107923198224"/><text:change-start text:change-id="ct3107923206384"/><text:span text:style-name="T2">conformément aux dispositions de l’article L120-1 du code de l’environnement. Les contributions s</text:span><text:change-end text:change-id="ct3107923206384"/><text:change-start text:change-id="ct3107923204464"/><text:span text:style-name="T8">ont</text:span><text:change-end text:change-id="ct3107923204464"/><text:change text:change-id="ct3107923197504"/><text:change-start text:change-id="ct3107923200384"/><text:span text:style-name="T2"> </text:span><text:span text:style-name="T8">à déposer</text:span><text:change-end text:change-id="ct3107923200384"/><text:change-start text:change-id="ct3107923203264"/><text:span text:style-name="T2">, pendant un</text:span><text:change-end text:change-id="ct3107923203264"/><text:change text:change-id="ct3107923204224"/><text:change-start text:change-id="ct3107923203504"/><text:span text:style-name="T7">e durée</text:span><text:change-end text:change-id="ct3107923203504"/><text:change-start text:change-id="ct3107923207104"/><text:span text:style-name="T2"> d’un </text:span><text:span text:style-name="T4">mois</text:span><text:change-end text:change-id="ct3107923207104"/><text:change-start text:change-id="ct3107923203744"/><text:span text:style-name="T4">,</text:span><text:change-end text:change-id="ct3107923203744"/><text:change-start text:change-id="ct3107923199664"/><text:span text:style-name="T4"> du </text:span><text:change-end text:change-id="ct3107923199664"/><text:change-start text:change-id="ct3107923207344"/><text:span text:style-name="T5">7 juin </text:span><text:change-end text:change-id="ct3107923207344"/><text:change text:change-id="ct3107923208064"/><text:change-start text:change-id="ct3107923205184"/><text:span text:style-name="T4">au </text:span><text:change-end text:change-id="ct3107923205184"/><text:change-start text:change-id="ct3107923204704"/><text:span text:style-name="T5">7 juillet 2023</text:span><text:change-end text:change-id="ct3107923204704"/><text:change-start text:change-id="ct3107923201584"/><text:span text:style-name="T4">, à l’adresse suivante :   </text:span><text:change-end text:change-id="ct3107923201584"/><text:change text:change-id="ct3107923196304"/><text:change-start text:change-id="ct3107923200624"/></text:p>
      <text:p text:style-name="P7">sri.dreal-normandie@developpement-durable.gouv.fr<text:change-end text:change-id="ct3107923200624"/><text:change text:change-id="ct3107923209024"/><text:change-start text:change-id="ct3107923209264"/></text:p>
      <text:p text:style-name="P27"><text:change-end text:change-id="ct3107923209264"/><text:change text:change-id="ct3107923210464"/><text:change text:change-id="ct3107923203984"/><text:change text:change-id="ct3107923210224"/><text:change text:change-id="ct310792320974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3T17:39:59.206000000</meta:creation-date>
    <meta:editing-duration>PT39M25S</meta:editing-duration>
    <meta:editing-cycles>7</meta:editing-cycles>
    <meta:generator>LibreOffice/7.2.7.2.M8$Windows_X86_64 LibreOffice_project/cf1bdbb7fdbe4cc2bde03370057fbbb79d316db5</meta:generator>
    <dc:date>2023-05-24T14:22:05.836000000</dc:date>
    <meta:document-statistic meta:table-count="0" meta:image-count="2" meta:object-count="0" meta:page-count="2" meta:paragraph-count="22" meta:word-count="667" meta:character-count="4454" meta:non-whitespace-character-count="3804"/>
  </office:meta>
</office:document-meta>
</file>